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 style:text-underline-style="solid" style:text-underline-width="auto" style:text-underline-color="font-color" fo:font-weight="bold" officeooo:rsid="00208e3a" officeooo:paragraph-rsid="00208e3a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fo:font-size="18pt" fo:font-style="italic" fo:font-weight="bold" officeooo:rsid="00208e3a" officeooo:paragraph-rsid="00208e3a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font-size="18pt" fo:font-style="italic" fo:font-weight="normal" officeooo:rsid="002453fa" officeooo:paragraph-rsid="002453fa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>
      <style:text-properties fo:font-size="18pt" officeooo:rsid="00208e3a" officeooo:paragraph-rsid="00208e3a" style:font-size-asian="18pt" style:font-size-complex="18pt"/>
    </style:style>
    <style:style style:name="P5" style:family="paragraph" style:parent-style-name="Standard">
      <style:text-properties fo:font-size="18pt" officeooo:rsid="00218bc5" officeooo:paragraph-rsid="00218bc5" style:font-size-asian="18pt" style:font-size-complex="18pt"/>
    </style:style>
    <style:style style:name="P6" style:family="paragraph" style:parent-style-name="Standard">
      <style:text-properties fo:font-size="18pt" officeooo:rsid="001dbc8f" officeooo:paragraph-rsid="001dbc8f" style:font-size-asian="18pt" style:font-size-complex="18pt"/>
    </style:style>
    <style:style style:name="P7" style:family="paragraph" style:parent-style-name="Standard">
      <style:text-properties fo:font-size="18pt" officeooo:rsid="001e9078" officeooo:paragraph-rsid="001e9078" style:font-size-asian="18pt" style:font-size-complex="18pt"/>
    </style:style>
    <style:style style:name="P8" style:family="paragraph" style:parent-style-name="Standard">
      <style:text-properties fo:font-size="18pt" officeooo:rsid="002811e0" officeooo:paragraph-rsid="002811e0" style:font-size-asian="18pt" style:font-size-complex="18pt"/>
    </style:style>
    <style:style style:name="P9" style:family="paragraph" style:parent-style-name="Standard">
      <style:text-properties fo:font-size="18pt" officeooo:rsid="001e9078" officeooo:paragraph-rsid="001e9078" style:font-size-asian="18pt" style:font-size-complex="18pt"/>
    </style:style>
    <style:style style:name="P10" style:family="paragraph" style:parent-style-name="Standard">
      <style:text-properties fo:font-size="18pt" officeooo:rsid="002a14c5" officeooo:paragraph-rsid="002a14c5" style:font-size-asian="18pt" style:font-size-complex="18pt"/>
    </style:style>
    <style:style style:name="T1" style:family="text">
      <style:text-properties officeooo:rsid="001e9078"/>
    </style:style>
    <style:style style:name="T2" style:family="text">
      <style:text-properties officeooo:rsid="002811e0"/>
    </style:style>
    <style:style style:name="T3" style:family="text">
      <style:text-properties officeooo:rsid="002914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TEIRO PARA APRESENTAÇÃO DU-E</text:p>
      <text:p text:style-name="P2"/>
      <text:p text:style-name="P3">A) APRESENTAÇÃO INICIAL</text:p>
      <text:p text:style-name="P3"/>
      <text:p text:style-name="P3">B) DATAS</text:p>
      <text:p text:style-name="P3"/>
      <text:p text:style-name="P3">C) SIGLAS E DENOMINAÇÕES</text:p>
      <text:p text:style-name="P4"/>
      <text:p text:style-name="P5">0) 20170413 APRESENTAÇÃO BASE GERAL PUCOMEX</text:p>
      <text:p text:style-name="P6"/>
      <text:p text:style-name="P6"><text:span text:style-name="T1">1) </text:span>20170727 PROGRA<text:span text:style-name="T1">MA</text:span> PORTAL DO COMÉRCIO</text:p>
      <text:p text:style-name="P6"/>
      <text:p text:style-name="P8">2) RESUMO NOVO PROCESSO DE EXPORTAÇÃO</text:p>
      <text:p text:style-name="P6"/>
      <text:p text:style-name="P7"><text:span text:style-name="T2">3</text:span>) MELHORIAS NO COMÉRCIO INTERNACIONAL</text:p>
      <text:p text:style-name="P7"/>
      <text:p text:style-name="P7"><text:span text:style-name="T2">4</text:span>) PORTAL ÚNICO DO COMÉRCIO EXTERIOR</text:p>
      <text:p text:style-name="P6"/>
      <text:p text:style-name="P6"><text:span text:style-name="T2">5) </text:span>DECLARAÇÃO ÚNICA DE EXPORTAÇÃO</text:p>
      <text:p text:style-name="P6"/>
      <text:p text:style-name="P7"><text:span text:style-name="T2">6</text:span>) MANUAL PARA ELABORAÇÃO DA DU-E</text:p>
      <text:p text:style-name="P7"/>
      <text:p text:style-name="P7"><text:span text:style-name="T2">7</text:span>) REGISTRAR DECLARAÇÃO ÚNICA DE EXPORTAÇÃO</text:p>
      <text:p text:style-name="P7"/>
      <text:p text:style-name="P7"><text:span text:style-name="T2">8</text:span>) CONSULTAR DECLARAÇÃO ÚNICA DE EXPORTAÇÃO</text:p>
      <text:p text:style-name="P7"/>
      <text:p text:style-name="P7"><text:span text:style-name="T2">9</text:span>) RECEPCIONAR MERCADORIA POR NOTA FISCAL</text:p>
      <text:p text:style-name="P7"/>
      <text:p text:style-name="P7"><text:span text:style-name="T2">10</text:span>) ENTREGAR MERCADORIA PARA O TRANSPORTADOR</text:p>
      <text:p text:style-name="P7"/>
      <text:p text:style-name="P7">1<text:span text:style-name="T2">1</text:span>) MANIFESTAÇÃO DE DADOS DE EMBARQUE</text:p>
      <text:p text:style-name="P7"/>
      <text:p text:style-name="P7">1<text:span text:style-name="T2">2</text:span>) DUE – <text:span text:style-name="T3">DÚVIDAS P &amp; R ATÉ A 49</text:span></text:p>
      <text:p text:style-name="P7"/>
      <text:p text:style-name="P10">13) ABRIR O PORTAL SISCOM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1:42:25.411000000</meta:creation-date>
    <dc:date>2017-08-16T11:35:33.671000000</dc:date>
    <meta:editing-duration>PT3H42M47S</meta:editing-duration>
    <meta:editing-cycles>9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18" meta:word-count="97" meta:character-count="611" meta:non-whitespace-character-count="531"/>
  </office:meta>
</office:document-meta>
</file>